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<text:span text:style-name="Measure_20__23_1">please</text:span>, (don't (you/…) <text:span text:style-name="Measure_20__23_2">rock</text:span> my <text:span text:style-name="Measure_20__23_1">boat</text:span> x2) <text:s/>[Hook]</text:p>
      <text:p>'Cause <text:span text:style-name="Measure_20__23_1">I</text:span> don't want <text:span text:style-name="Measure_20__23_2">my</text:span> boat to be <text:span text:style-name="Measure_20__23_1">roc</text:span>king <text:s text:c="4"/>(x2)</text:p>
      <text:p>Don't <text:span text:style-name="Measure_20__23_2">rock</text:span> my (boat/…)</text:p>
      <text:p><text:s text:c="41"/>[Link #1]</text:p>
      <text:p>I'm telling you that <text:span text:style-name="Measure_20__23_1">oh</text:span> - Oh woowoh woow<text:span text:style-name="Measure_20__23_1">oh</text:span> C C C C</text:p>
      <text:p>I <text:span text:style-name="Measure_20__23_2">like</text:span> it, like it, I <text:span text:style-name="Measure_20__23_1">like</text:span> it like this <text:s text:c="3"/>D D D D</text:p>
      <text:p>So <text:span text:style-name="Measure_20__23_2">keep</text:span> it steady, I <text:span text:style-name="Measure_20__23_1">like</text:span> it like this</text:p>
      <text:p>And (you should <text:span text:style-name="Measure_20__23_1">know</text:span> x2) by no<text:span text:style-name="Measure_20__23_2">w, I</text:span> <text:span text:style-name="Measure_20__23_1">like</text:span> it</text:p>
      <text:p>I <text:span text:style-name="Measure_20__23_1">like</text:span> it like this (x3), ooh yeah</text:p>
      <text:p><text:s text:c="43"/>[Verse]</text:p>
      <text:p>(Satisf<text:span text:style-name="Measure_20__23_2">y m</text:span>y (soul/oh yeahhh) x1~1~2) <text:s text:c="4"/>Am Am D D</text:p>
      <text:p>Every little <text:span text:style-name="Measure_20__23_1">ac</text:span>tion, satisf<text:span text:style-name="Measure_20__23_2">y m</text:span>y…</text:p>
      <text:p>There's a re<text:span text:style-name="Measure_20__23_1">ac</text:span>tion, <text:s/>satisf<text:span text:style-name="Measure_20__23_2">y m</text:span>y…</text:p>
      <text:p/>
      <text:p>Oh, can't you <text:span text:style-name="Measure_20__23_1">see</text:span> <text:s text:c="13"/>[Bridge] C C G G</text:p>
      <text:p>What <text:span text:style-name="Measure_20__23_2">you've</text:span> done for <text:span text:style-name="Measure_20__23_1">me</text:span>, oh <text:span text:style-name="Measure_20__23_2">yeah</text:span> <text:s text:c="7"/>C D G G&gt;G#</text:p>
      <text:p>I'm happy in<text:span text:style-name="Measure_20__23_1">side</text:span> - <text:span text:style-name="Measure_20__23_2">All</text:span>, all of the ti<text:span text:style-name="Measure_20__23_1">me</text:span> ╔════════╗</text:p>
      <text:p><text:s text:c="40"/>║ <text:s/>Bob <text:s text:c="2"/>║</text:p>
      <text:p><text:span text:style-name="Measure_20__23_2">When</text:span> we <text:s text:c="6"/>- <text:span text:style-name="Measure_20__23_1">Bend</text:span>, bend a new <text:span text:style-name="Measure_20__23_2">cor</text:span>ner ║ Marley ║</text:p>
      <text:p><text:span text:style-name="Measure_20__23_2">I f</text:span>eel like a - <text:span text:style-name="Measure_20__23_1">Sweep</text:span>, sweep-stake <text:span text:style-name="Measure_20__23_2">win</text:span>ner ═══════╝</text:p>
      <text:p>When <text:span text:style-name="Measure_20__23_2">I</text:span> meet you around <text:span text:style-name="Measure_20__23_1">the</text:span> corner - Around the <text:span text:style-name="Measure_20__23_2">co</text:span>…</text:p>
      <text:p>You make me <text:span text:style-name="Measure_20__23_1">feel</text:span> like</text:p>
      <text:p>A sweep-stake's <text:span text:style-name="Measure_20__23_1">win</text:span>ner, wo<text:span text:style-name="Measure_20__23_2">h ch</text:span>ild <text:s text:c="4"/>[Intro] (x2)</text:p>
      <text:p><text:s text:c="44"/>GM7 Bm</text:p>
      <text:p>Can't you se<text:span text:style-name="Measure_20__23_2">e</text:span> <text:s text:c="14"/>[Link #2] (x2) <text:s/>Am <text:s/>D</text:p>
      <text:p>(You must/Why won't you) be<text:span text:style-name="Measure_20__23_2">lieve</text:span> me</text:p>
      <text:p>Oh da<text:span text:style-name="Measure_20__23_2">rl</text:span>ing, darling - I'm ca<text:span text:style-name="Measure_20__23_2">ll</text:span>ing, calling ══════╗</text:p>
      <text:p><text:s text:c="39"/>║ Satisfy ║</text:p>
      <text:p>When <text:span text:style-name="Measure_20__23_2">I</text:span> meet you around <text:span text:style-name="Measure_20__23_1">the</text:span> corner - … <text:s/>║ My Soul ║</text:p>
      <text:p>Oh, I said, b<text:span text:style-name="Measure_20__23_1">ab</text:span>y, ne<text:span text:style-name="Measure_20__23_2">ver</text:span> let me be - A <text:span text:style-name="Measure_20__23_1">lo</text:span>ner ═════╝</text:p>
      <text:p>((And then/Yes, when) you <text:span text:style-name="Measure_20__23_1">hold</text:span> me tight</text:p>
      <text:p><text:s/>You make me <text:span text:style-name="Measure_20__23_1">feel</text:span> alright, (…/woh) x2) <text:s text:c="2"/>[Link #2]</text:p>
      <text:p><text:s text:c="46"/>(x2)</text:p>
      <text:p>(Satisf<text:span text:style-name="Measure_20__23_2">y m</text:span>y soul (x4~2) <text:s text:c="13"/>(Don't you/…)</text:p>
      <text:p><text:s/>(That's all <text:span text:style-name="Measure_20__23_2">I</text:span> want you to do</text:p>
      <text:p><text:s text:c="2"/>That's all <text:span text:style-name="Measure_20__23_2">I'll</text:span> take from you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